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4.9972in" style:use-optimal-column-width="false"/>
    </style:style>
    <style:style style:name="TableColumn3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17" style:parent-style-name="Normale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line-height="100%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line-height="15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Normale" style:list-style-name="LFO1" style:family="paragraph">
      <style:paragraph-properties fo:text-align="justify" fo:margin-left="0.5118in" fo:text-indent="-0.2361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Wingdings" style:font-name-asian="Wingdings" style:font-name-complex="Wingdings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Wingdings" style:font-name-asian="Wingdings" style:font-name-complex="Wingdings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" style:parent-style-name="Normale" style:list-style-name="LFO1" style:family="paragraph">
      <style:paragraph-properties fo:text-align="justify" fo:line-height="100%" fo:margin-left="0.5118in" fo:text-inden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list-style-name="LFO1" style:family="paragraph">
      <style:paragraph-properties fo:text-align="justify" fo:line-height="100%" fo:margin-left="0.5118in" fo:text-inden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list-style-name="LFO1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 fo:hyphenate="true"/>
    </style:style>
    <style:style style:name="P37" style:parent-style-name="Normale" style:list-style-name="LFO1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 fo:hyphenate="true"/>
    </style:style>
    <style:style style:name="P38" style:parent-style-name="Normale" style:list-style-name="LFO1" style:family="paragraph">
      <style:paragraph-properties fo:text-align="justify" style:vertical-align="auto" fo:line-height="100%"/>
      <style:text-properties style:font-name="Arial" style:font-name-complex="Arial" fo:font-size="10pt" style:font-size-asian="10pt" style:font-size-complex="10pt" fo:hyphenate="true"/>
    </style:style>
    <style:style style:name="P39" style:parent-style-name="Normale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margin-left="3.3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fo:font-weight="bold" style:font-weight-asian="bold"/>
    </style:style>
    <style:style style:name="P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Allegato C - Modulo PL_3</text:p>
          </table:table-cell>
        </table:table-row>
        <table:table-row table:style-name="TableRow9">
          <table:table-cell table:style-name="TableCell10" table:number-columns-spanned="2">
            <text:p text:style-name="P11"/>
            <text:p text:style-name="P12">DICHIARAZIONE DI ACCETTAZIONE DELLA CANDIDATURA</text:p>
            <text:p text:style-name="P13">ALLA CARICA DI CONSIGLIERE DELLA CITTA’ METROPOLITANA DI GENOVA</text:p>
            <text:p text:style-name="P14">(art. 1 Legge 7 aprile 2014 n. 56<text:s/>e “Linee guida per lo svolgimento del procedimento<text:s/>elettorale”</text:p>
            <text:p text:style-name="P15">di cui alle Circolari del Ministero dell’Interno n. 32 e 35/2014)</text:p>
          </table:table-cell>
          <table:covered-table-cell/>
        </table:table-row>
      </table:table>
      <text:p text:style-name="P16"/>
      <text:p text:style-name="P17">Il sottoscritto (1)…………………………………………………………………………………………………………………………..</text:p>
      <text:p text:style-name="P18">nato a <text:s/>……………………………………………………………………………………il ……………………………………………..</text:p>
      <text:p text:style-name="P19"><text:span text:style-name="T20">in riferimento alle<text:s/></text:span><text:span text:style-name="T21">elezioni per il<text:s/></text:span><text:span text:style-name="T22">Consiglio metropolitano del 5 ottobre 2025</text:span></text:p>
      <text:p text:style-name="P23">DICHIARA</text:p>
      <text:p text:style-name="P24"><text:span text:style-name="T25">di accettare la candidatura alla carica di componente del Consiglio metropolitano</text:span><text:span text:style-name="T26"><text:s/>nella lista denominata / recante il contrassegno: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..</text:span></text:p>
      <text:p text:style-name="P27">dichiara altresì</text:p>
      <text:list text:style-name="LFO1" text:continue-numbering="true">
        <text:list-item>
          <text:p text:style-name="P28"><text:span text:style-name="T29">di essere<text:s/></text:span><text:span text:style-name="T30"></text:span><text:span text:style-name="T31"><text:s/>Sindaco<text:s/></text:span><text:span text:style-name="T32"></text:span><text:span text:style-name="T33"><text:s/>Consigliere in carica del Comune di ………………………………………………………………;</text:span></text:p>
        </text:list-item>
        <text:list-item>
          <text:p text:style-name="P34">di non avere accettato la candidatura per altre liste per la elezione del medesimo Consiglio metropolitano;</text:p>
        </text:list-item>
        <text:list-item>
          <text:p text:style-name="P35">di non aver<text:s/>sottoscritto la propria o altre liste;</text:p>
        </text:list-item>
        <text:list-item>
          <text:p text:style-name="P36">di non trovarsi in alcuna delle condizioni di incandidabilità o di sospensione dalla carica previste dagli art. 10 e 11 del D.Lgs. n. 235/2012.</text:p>
        </text:list-item>
        <text:list-item>
          <text:p text:style-name="P37">di non trovarsi in alcuna delle condizioni di ineleggibilità e incompatibilità previste dagli art. da 60 a 65 del D.Lgs. n. 267/2000.</text:p>
        </text:list-item>
        <text:list-item>
          <text:p text:style-name="P38">di non trovarsi in alcuna delle condizioni di incompatibilità previste dagli art. da 11 a 14 del D. Lgs. n. 39/2013.</text:p>
        </text:list-item>
      </text:list>
      <text:p text:style-name="P39">................................................, addì .............................</text:p>
      <text:p text:style-name="P40">Firma........................................................................................</text:p>
      <text:p text:style-name="P41">------------------------------------------------------------------------------------------------------------------------------------------------</text:p>
      <text:p text:style-name="P42">AUTENTICAZIONE DELLA FIRMA DEL CANDIDATO CHE DICHIARA DI ACCETTARE LA CANDIDATURA (2)</text:p>
      <text:p text:style-name="P43"><text:span text:style-name="T44">A norma dell’art 21, comma 2, del Decreto del Presidente della Repubblica 28 dicembre 2000 n. 445,</text:span><text:span text:style-name="T45"><text:s/>il sottoscritto ………………………………………………………. in qualità di …...………………………………………………………. certifico vera e autentica la firma apposta in mia presenza alla sopra estesa dichiarazione di accettazione della candidatura da:</text:span></text:p>
      <text:p text:style-name="P46">. ......................................................, nato a .............................................................................il .........................................,</text:p>
      <text:p text:style-name="P47">domiciliato in .........................................................................................................................................................................</text:p>
      <text:p text:style-name="P48">da me identificato con il seguente documento ............................................... ……….n. .....................................................</text:p>
      <text:p text:style-name="P49">Il sottoscrittore è stato preventivamente ammonito sulla responsabilità penale nella quale può<text:s/>incorrere in caso<text:s/>di dichiarazione mendace.</text:p>
      <text:p text:style-name="P50">.............................................................., addì ....................................</text:p>
      <text:p text:style-name="P51"><text:s text:c="65"/>...........................................................................................................................</text:p>
      <text:p text:style-name="P52">Firma leggibile (nome e cognome per esteso) e qualifica del pubblico ufficiale che autentica</text:p>
      <text:p text:style-name="P53">___________________________________________________________________________________________________________</text:p>
      <text:p text:style-name="Normale"><text:span text:style-name="T54">(1) Indicare il nome, il cognome, il luogo e la data di nascita del candidato alla carica di componente del Consiglio Metropolitano della Città Metropolitana di Genova. Le donne coniugate o vedove possono aggiungere anche il cognome del marito.</text:span><text:span text:style-name="T55"><text:s/></text:span></text:p>
      <text:p text:style-name="P56"><text:span text:style-name="T57">(2) Le autentiche sono disciplinate dall’art. 14, comma 1, della Legge 21/03/90 n. 53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mbino Francesco</meta:initial-creator>
    <dc:creator>Cartosio Riccardo</dc:creator>
    <meta:creation-date>2022-07-28T07:18:00Z</meta:creation-date>
    <dc:date>2025-08-26T14:12:00Z</dc:date>
    <meta:print-date>2022-07-28T07:18:00Z</meta:print-date>
    <meta:template xlink:href="Normal.dotm" xlink:type="simple"/>
    <meta:editing-cycles>6</meta:editing-cycles>
    <meta:editing-duration>PT660S</meta:editing-duration>
    <meta:document-statistic meta:page-count="1" meta:paragraph-count="7" meta:word-count="541" meta:character-count="3622" meta:row-count="25" meta:non-whitespace-character-count="3088"/>
  </office:meta>
</office:document-meta>
</file>